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" style:parent-style-name="Policepardéfaut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" style:parent-style-name="Standard" style:family="paragraph"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text-properties style:font-name="Times New Roman" style:font-name-asian="Times New Roman" style:font-name-complex="Times New Roman" fo:color="#000000"/>
    </style:style>
    <style:style style:name="P22" style:parent-style-name="Standard" style:family="paragraph"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text-properties style:font-name="Times New Roman" style:font-name-asian="Times New Roman" style:font-name-complex="Times New Roman" fo:color="#000000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28" style:parent-style-name="Standard" style:family="paragraph"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text-properties style:font-name="Times New Roman" style:font-name-asian="Times New Roman" style:font-name-complex="Times New Roman" fo:color="#000000"/>
    </style:style>
    <style:style style:name="T3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32" style:parent-style-name="Standard" style:family="paragraph">
      <style:text-properties style:font-name="Times New Roman" style:font-name-asian="Times New Roman" style:font-name-complex="Times New Roman" fo:color="#000000"/>
    </style:style>
    <style:style style:name="P33" style:parent-style-name="Standard" style:family="paragraph">
      <style:text-properties style:font-name="Times New Roman" style:font-name-asian="Times New Roman" style:font-name-complex="Times New Roman" fo:color="#000000"/>
    </style:style>
    <style:style style:name="P34" style:parent-style-name="Standard" style:family="paragraph">
      <style:text-properties style:font-name="Times New Roman" style:font-name-asian="Times New Roman" style:font-name-complex="Times New Roman" fo:color="#000000"/>
    </style:style>
    <style:style style:name="P35" style:parent-style-name="Standard" style:family="paragraph">
      <style:text-properties style:font-name="Times New Roman" style:font-name-asian="Times New Roman" style:font-name-complex="Times New Roman" fo:color="#000000"/>
    </style:style>
    <style:style style:name="P36" style:parent-style-name="Standard" style:family="paragraph">
      <style:text-properties style:font-name="Times New Roman" style:font-name-asian="Times New Roman" style:font-name-complex="Times New Roman" fo:color="#000000"/>
    </style:style>
    <style:style style:name="T3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9" style:parent-style-name="Standard" style:family="paragraph"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text-properties style:font-name="Times New Roman" style:font-name-asian="Times New Roman" style:font-name-complex="Times New Roman" fo:color="#000000"/>
    </style:style>
    <style:style style:name="P42" style:parent-style-name="Standard" style:family="paragraph"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text-properties style:font-name="Times New Roman" style:font-name-asian="Times New Roman" style:font-name-complex="Times New Roman" fo:color="#000000"/>
    </style:style>
    <style:style style:name="P44" style:parent-style-name="Standard" style:family="paragraph">
      <style:text-properties style:font-name="Times New Roman" style:font-name-asian="Times New Roman" style:font-name-complex="Times New Roman" fo:color="#000000"/>
    </style:style>
    <style:style style:name="P45" style:parent-style-name="Standard" style:family="paragraph"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 text:c="12"/>VIDE GRENIER BROCANTE</text:p>
      <text:p text:style-name="P2"><text:tab/><text:tab/><text:tab/><text:s text:c="11"/>0rganisation du comité des Fêtes</text:p>
      <text:p text:style-name="P3"><text:tab/></text:p>
      <text:p text:style-name="P4"><text:tab/><text:tab/><text:tab/>CRANCEY (10100)</text:p>
      <text:p text:style-name="P5"><text:tab/><text:tab/><text:tab/><text:tab/>(Dans le centre du village)</text:p>
      <text:p text:style-name="Standard"><text:span text:style-name="T6"><text:tab/><text:s text:c="12"/></text:span><text:span text:style-name="T7">DIMANCHE 2 JUILLET 2017</text:span></text:p>
      <text:p text:style-name="P8"><text:tab/><text:tab/><text:tab/><text:s text:c="2"/>Arrêté municipal du 02/05/2017 N° 27</text:p>
      <text:p text:style-name="P9"/>
      <text:p text:style-name="P10">Renseignements et retour du bulletin de réservation à :</text:p>
      <text:p text:style-name="P11"/>
      <text:p text:style-name="P12">Madame Monique DEFERT<text:tab/><text:tab/><text:tab/>Madame Elisabeth BAUDOUIN</text:p>
      <text:p text:style-name="P13">13 RD 619<text:tab/><text:tab/><text:tab/><text:tab/><text:tab/>2 Ruelle de l’église</text:p>
      <text:p text:style-name="P14">10100 CRANCEY<text:tab/><text:tab/><text:tab/><text:tab/>10100 CRANCEY</text:p>
      <text:p text:style-name="P15">Tel: 03.25.24.49.18<text:tab/><text:tab/><text:tab/><text:tab/>Tel: 03.25.24.99.63</text:p>
      <text:p text:style-name="P16"><text:tab/><text:tab/>Adresse mail : ctedfcrancey10@orange.fr</text:p>
      <text:p text:style-name="P17">---------------------------------------------------------------------------------------------------------------------------</text:p>
      <text:p text:style-name="Standard"><text:span text:style-name="T18">Bulletin d’inscription à compléter et à retourner <text:s/>signé<text:s/></text:span><text:span text:style-name="T19">accompagné du règlement et si possible d’une copie de la pièce d’identité de la personne inscrite</text:span></text:p>
      <text:p text:style-name="P20"/>
      <text:p text:style-name="P21">Nom--------------------------------------Prénom---------------------------------------------------</text:p>
      <text:p text:style-name="P22">Ou Raison Sociale (profession)-------------------------------------------------------------------</text:p>
      <text:p text:style-name="P23">Adresse----------------------------------------------------------------------------------------------Ville -------------------------------------Code postal-----------------------</text:p>
      <text:p text:style-name="P24">Tel:---------------------------</text:p>
      <text:p text:style-name="P25"/>
      <text:p text:style-name="Standard"><text:span text:style-name="T26">Je suis particulier</text:span><text:span text:style-name="T27">: Carte d’identité, permis de conduire n°---------------------------------</text:span></text:p>
      <text:p text:style-name="P28">Délivré<text:s/>par-----------------------------------------------------Date de délivrance--------------</text:p>
      <text:p text:style-name="P29"/>
      <text:p text:style-name="Standard"><text:span text:style-name="T30">Je suis Commerçant <text:s text:c="3"/>Artisan</text:span><text:span text:style-name="T31">:</text:span></text:p>
      <text:p text:style-name="P32"/>
      <text:p text:style-name="P33">n° de Registre du Commerce ou des Métiers--------------------------------------------------</text:p>
      <text:p text:style-name="P34">Lieu d’inscription--------------------------------------- <text:s text:c="7"/>Date d’inscription---------------</text:p>
      <text:p text:style-name="P35"/>
      <text:p text:style-name="P36">je réserve une place de-------------------mètres <text:s text:c="3"/>avec <text:s text:c="2"/>ou <text:s text:c="3"/>sans <text:s text:c="3"/>véhicule</text:p>
      <text:p text:style-name="Standard"><text:span text:style-name="T37">Règlement de-----------------x 2€ le mètre =------------------€<text:s/></text:span><text:span text:style-name="T38">par chèque à l’ordre du Comité des Fêtes de Crancey</text:span></text:p>
      <text:p text:style-name="P39"/>
      <text:p text:style-name="P40">Nature des marchandises exposées------------------------------------------------------------</text:p>
      <text:p text:style-name="P41"/>
      <text:p text:style-name="P42">Je déclare sur l’honneur que je suis un particulier non inscrit au registre du commerce ou des sociétés et je m’engage à vendre exclusivement des objets personnels et usagés deux fois par an au plus</text:p>
      <text:p text:style-name="P43">Date<text:tab/><text:tab/><text:tab/><text:tab/><text:tab/><text:tab/><text:tab/><text:tab/>Signature obligatoire</text:p>
      <text:p text:style-name="P44"/>
      <text:p text:style-name="P45">IPNS (ne pas jeter sur la voie publique)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0">
      <style:text-properties fo:hyphenate="false"/>
    </style:style>
    <style:style style:name="Légende" style:display-name="Légende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érie Meunier</meta:initial-creator>
    <dc:creator>Compte Microsoft</dc:creator>
    <meta:creation-date>2017-05-08T18:13:00Z</meta:creation-date>
    <dc:date>2017-05-08T18:13:00Z</dc:date>
    <meta:print-date>2017-05-07T16:0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0" meta:character-count="2142" meta:row-count="15" meta:non-whitespace-character-count="1816"/>
  </office:meta>
</office:document-meta>
</file>